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6/2017</text:p>
      <text:p text:style-name="P2"/>
      <text:p text:style-name="P3"><text:span text:style-name="T4">DISPENSA Nº 024/2017</text:span></text:p>
      <text:p text:style-name="P5"><text:span text:style-name="T6">PROCESSO ADMINSTRATIVO Nº 030/2017</text:span></text:p>
      <text:p text:style-name="P7"><text:span text:style-name="T8">PARTES</text:span><text:span text:style-name="T9">: CÂMARA MUNICIPAL DE NAVIRAÍ-MS</text:span></text:p>
      <text:p text:style-name="P10">VALDECIR BIDÓIA ZANCANARO</text:p>
      <text:p text:style-name="P11"><text:span text:style-name="T12">OBJETO</text:span><text:span text:style-name="T13">: CONTRATAÇÃO DE EMPRESA PARA AQUISIÇÃO DE QUADROS PARA A CÂMARA MUNICIPAL DE NAVIRAÍ-MS</text:span></text:p>
      <text:p text:style-name="P14"><text:span text:style-name="T15">AMPARO LEGAL: </text:span><text:span text:style-name="T16">Lei nº 8.666, de 21 de junho de 1993.</text:span></text:p>
      <text:p text:style-name="P17"><text:span text:style-name="T18">VALOR TOTAL ESTIMADO</text:span><text:span text:style-name="T19">: R$ 1.090,00 (Um mil e noventa reais).</text:span></text:p>
      <text:p text:style-name="P20"><text:span text:style-name="T21">PRAZO</text:span><text:span text:style-name="T22">: 25 de julho de 2017 a 31 de dezembro de 2017.</text:span></text:p>
      <text:p text:style-name="P23"><text:span text:style-name="T24">DOTAÇÃO</text:span><text:span text:style-name="T25">:</text:span></text:p>
      <text:p text:style-name="P26">01 PODER LEGISLATIVO</text:p>
      <text:p text:style-name="P27">01.01 LEGISLATIVO MUNICIPAL</text:p>
      <text:p text:style-name="P28">01.01.01 CAMARA MUNICIPAL</text:p>
      <text:p text:style-name="P29">01.031.0101.1000 OPERACIONALIZAÇÃO DAS ATIVIDADES ADMINISTRATIVAS</text:p>
      <text:p text:style-name="P30">4.4.90.52.00.0000 EQUIPAMENTOS E MATERIAL PERMANENTE</text:p>
      <text:p text:style-name="P31">4.4.90.52.42.0000 MOBILIÁRIO GERAL</text:p>
      <text:p text:style-name="P32"><text:span text:style-name="T33">ASSINAM</text:span><text:span text:style-name="T34">:</text:span></text:p>
      <text:p text:style-name="P35">Jaimir José da Silva</text:p>
      <text:p text:style-name="P36">Valdecir Bidóia Zancanaro</text:p>
      <text:p text:style-name="P37"> </text:p>
      <text:p text:style-name="P38">Naviraí/MS, 25 de julho de 2017.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D2962221</text:span></text:p>
      <text:p text:style-name="P46"><text:span text:style-name="T4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26/07/2017. Edição 1898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8-29T11:55:00Z</meta:creation-date>
    <dc:date>2017-08-29T12:05:00Z</dc:date>
    <meta:template xlink:href="Normal" xlink:type="simple"/>
    <meta:editing-cycles>1</meta:editing-cycles>
    <meta:editing-duration>PT600S</meta:editing-duration>
    <meta:document-statistic meta:page-count="1" meta:paragraph-count="2" meta:word-count="173" meta:character-count="1109" meta:row-count="7" meta:non-whitespace-character-count="938"/>
  </office:meta>
</office:document-meta>
</file>